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149]; [.A1])&gt;1;NOT(ISBLANK([.A1]))))" style:apply-style-name="cf474" style:base-cell-address="Лист2.A1"/>
      <style:map style:condition="of:is-true-formula(AND(COUNTIF([.$A$1:.$A$121]; [.A1])&gt;1;NOT(ISBLANK([.A1]))))" style:apply-style-name="cf474" style:base-cell-address="Лист2.A1"/>
      <style:map style:condition="of:is-true-formula(AND(COUNTIF([.$A$1:.$A$121]; [.A1])&gt;1;NOT(ISBLANK([.A1]))))" style:apply-style-name="cf474" style:base-cell-address="Лист2.A1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149]; [.A1])&gt;1;NOT(ISBLANK([.A1]))))" style:apply-style-name="cf474" style:base-cell-address="Лист2.A1"/>
      <style:map style:condition="of:is-true-formula(AND(COUNTIF([.$B$1:.$B$149]; [.B1])&gt;1;NOT(ISBLANK([.B1]))))" style:apply-style-name="cf474" style:base-cell-address="Лист2.B1"/>
      <style:map style:condition="of:is-true-formula(AND(COUNTIF([.$B$1:.$B$149]; [.B1])&gt;1;NOT(ISBLANK([.B1]))))" style:apply-style-name="cf474" style:base-cell-address="Лист2.B1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149]; [.A1])&gt;1;NOT(ISBLANK([.A1]))))" style:apply-style-name="cf474" style:base-cell-address="Лист2.A1"/>
      <style:map style:condition="of:is-true-formula(AND(COUNTIF([.$A$122:.$A$148]; [.A122])&gt;1;NOT(ISBLANK([.A122]))))" style:apply-style-name="cf474" style:base-cell-address="Лист2.A122"/>
      <style:map style:condition="of:is-true-formula(AND(COUNTIF([.$A$122:.$A$148]; [.A122])&gt;1;NOT(ISBLANK([.A122]))))" style:apply-style-name="cf474" style:base-cell-address="Лист2.A122"/>
    </style:style>
    <style:style style:name="ce42" style:family="table-cell">
      <style:map style:condition="of:is-true-formula(AND(COUNTIF([.$A$1:.$B$149]; [.A1])&gt;1;NOT(ISBLANK([.A1]))))" style:apply-style-name="cf474" style:base-cell-address="Лист2.A1"/>
    </style:style>
    <style:style style:name="ce4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149]; [.A1])&gt;1;NOT(ISBLANK([.A1]))))" style:apply-style-name="cf474" style:base-cell-address="Лист2.A1"/>
      <style:map style:condition="of:is-true-formula(AND(COUNTIF([.$B$1:.$B$149]; [.B1])&gt;1;NOT(ISBLANK([.B1]))))" style:apply-style-name="cf474" style:base-cell-address="Лист2.B1"/>
      <style:map style:condition="of:is-true-formula(AND(COUNTIF([.$B$1:.$B$149]; [.B29])&gt;1;NOT(ISBLANK([.B29]))))" style:apply-style-name="cf474" style:base-cell-address="Лист2.B2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16</text:p>
          </table:table-cell>
          <table:table-cell table:number-columns-repeated="2" table:style-name="ce2"/>
          <table:table-cell office:value-type="string" table:style-name="ce6">
            <text:p>18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" table:style-name="ce8">
            <text:p>7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558:492</text:p>
          </table:table-cell>
          <table:table-cell office:value-type="float" office:value="713657.15" table:style-name="ce16">
            <text:p>713 657.15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40201:2853</text:p>
          </table:table-cell>
          <table:table-cell office:value-type="float" office:value="1145374.56" table:style-name="ce16">
            <text:p>1 145 374.56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80103:2339</text:p>
          </table:table-cell>
          <table:table-cell office:value-type="float" office:value="951207.91" table:style-name="ce16">
            <text:p>951 207.91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9:010103:2731</text:p>
          </table:table-cell>
          <table:table-cell office:value-type="float" office:value="566087.53" table:style-name="ce16">
            <text:p>566 087.53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40201:4292</text:p>
          </table:table-cell>
          <table:table-cell office:value-type="float" office:value="1377052.6" table:style-name="ce16">
            <text:p>1 377 052.6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30402:640</text:p>
          </table:table-cell>
          <table:table-cell office:value-type="float" office:value="116455.97" table:style-name="ce16">
            <text:p>116 455.97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10201:5635</text:p>
          </table:table-cell>
          <table:table-cell office:value-type="float" office:value="362014.75" table:style-name="ce16">
            <text:p>362 014.75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50104:3674</text:p>
          </table:table-cell>
          <table:table-cell office:value-type="float" office:value="148345.35999999999" table:style-name="ce16">
            <text:p>148 345.36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30203:7959</text:p>
          </table:table-cell>
          <table:table-cell office:value-type="float" office:value="316178.28999999998" table:style-name="ce16">
            <text:p>316 178.29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9:010102:1776</text:p>
          </table:table-cell>
          <table:table-cell office:value-type="float" office:value="97465.85" table:style-name="ce16">
            <text:p>97 465.85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28:2642</text:p>
          </table:table-cell>
          <table:table-cell office:value-type="float" office:value="107439.71" table:style-name="ce16">
            <text:p>107 439.71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10102:5515</text:p>
          </table:table-cell>
          <table:table-cell office:value-type="float" office:value="89225.3" table:style-name="ce16">
            <text:p>89 225.3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4:080102:2345</text:p>
          </table:table-cell>
          <table:table-cell office:value-type="float" office:value="71607.56" table:style-name="ce16">
            <text:p>71 607.56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50160:310</text:p>
          </table:table-cell>
          <table:table-cell office:value-type="float" office:value="1777202.53" table:style-name="ce16">
            <text:p>1 777 202.53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70302:917</text:p>
          </table:table-cell>
          <table:table-cell office:value-type="float" office:value="4401726.55" table:style-name="ce16">
            <text:p>4 401 726.55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70302:918</text:p>
          </table:table-cell>
          <table:table-cell office:value-type="float" office:value="852031.91" table:style-name="ce16">
            <text:p>852 031.91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40101:1251</text:p>
          </table:table-cell>
          <table:table-cell office:value-type="float" office:value="2194224.4" table:style-name="ce16">
            <text:p>2 194 224.4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00403:2487</text:p>
          </table:table-cell>
          <table:table-cell office:value-type="float" office:value="3051888.77" table:style-name="ce16">
            <text:p>3 051 888.77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5:070104:443</text:p>
          </table:table-cell>
          <table:table-cell office:value-type="float" office:value="642071.12" table:style-name="ce16">
            <text:p>642 071.12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5:070104:444</text:p>
          </table:table-cell>
          <table:table-cell office:value-type="float" office:value="598914.07999999996" table:style-name="ce16">
            <text:p>598 914.08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100104:265</text:p>
          </table:table-cell>
          <table:table-cell office:value-type="float" office:value="935569.27" table:style-name="ce16">
            <text:p>935 569.27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20201:7396</text:p>
          </table:table-cell>
          <table:table-cell office:value-type="float" office:value="1143333.04" table:style-name="ce16">
            <text:p>1 143 333.04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90101:625</text:p>
          </table:table-cell>
          <table:table-cell office:value-type="float" office:value="726447.75" table:style-name="ce16">
            <text:p>726 447.75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10101:1759</text:p>
          </table:table-cell>
          <table:table-cell office:value-type="float" office:value="720924.22" table:style-name="ce16">
            <text:p>720 924.22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70302:367</text:p>
          </table:table-cell>
          <table:table-cell office:value-type="float" office:value="4463752.82" table:style-name="ce16">
            <text:p>4 463 752.82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130401:14479</text:p>
          </table:table-cell>
          <table:table-cell office:value-type="float" office:value="127224.06" table:style-name="ce16">
            <text:p>127 224.06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201:4225</text:p>
          </table:table-cell>
          <table:table-cell office:value-type="float" office:value="62700.160000000003" table:style-name="ce16">
            <text:p>62 700.16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10402:193</text:p>
          </table:table-cell>
          <table:table-cell office:value-type="float" office:value="46177.74" table:style-name="ce16">
            <text:p>46 177.74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130401:12573</text:p>
          </table:table-cell>
          <table:table-cell office:value-type="float" office:value="86970.72" table:style-name="ce16">
            <text:p>86 970.72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30201:492</text:p>
          </table:table-cell>
          <table:table-cell office:value-type="float" office:value="102102.45" table:style-name="ce16">
            <text:p>102 102.45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201:4221</text:p>
          </table:table-cell>
          <table:table-cell office:value-type="float" office:value="62700.160000000003" table:style-name="ce16">
            <text:p>62 700.16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30401:10467</text:p>
          </table:table-cell>
          <table:table-cell office:value-type="float" office:value="151577.20000000001" table:style-name="ce16">
            <text:p>151 577.2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722:1398</text:p>
          </table:table-cell>
          <table:table-cell office:value-type="float" office:value="85290.4" table:style-name="ce16">
            <text:p>85 290.4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901:2020</text:p>
          </table:table-cell>
          <table:table-cell office:value-type="float" office:value="29256.95" table:style-name="ce16">
            <text:p>29 256.95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30501:1098</text:p>
          </table:table-cell>
          <table:table-cell office:value-type="float" office:value="92259.48" table:style-name="ce16">
            <text:p>92 259.48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30203:2538</text:p>
          </table:table-cell>
          <table:table-cell office:value-type="float" office:value="39624.78" table:style-name="ce16">
            <text:p>39 624.78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340:342</text:p>
          </table:table-cell>
          <table:table-cell office:value-type="float" office:value="38297.160000000003" table:style-name="ce16">
            <text:p>38 297.16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9:010102:1775</text:p>
          </table:table-cell>
          <table:table-cell office:value-type="float" office:value="20372.75" table:style-name="ce16">
            <text:p>20 372.75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9:010108:1542</text:p>
          </table:table-cell>
          <table:table-cell office:value-type="float" office:value="35041.129999999997" table:style-name="ce16">
            <text:p>35 041.13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6:040104:56</text:p>
          </table:table-cell>
          <table:table-cell office:value-type="float" office:value="216648.64" table:style-name="ce16">
            <text:p>216 648.64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8:010121:26</text:p>
          </table:table-cell>
          <table:table-cell office:value-type="float" office:value="21349.73" table:style-name="ce16">
            <text:p>21 349.73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70103:69</text:p>
          </table:table-cell>
          <table:table-cell office:value-type="float" office:value="400369.23" table:style-name="ce16">
            <text:p>400 369.23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30106:155</text:p>
          </table:table-cell>
          <table:table-cell office:value-type="float" office:value="140607.35999999999" table:style-name="ce16">
            <text:p>140 607.36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8:010121:8</text:p>
          </table:table-cell>
          <table:table-cell office:value-type="float" office:value="32604.38" table:style-name="ce16">
            <text:p>32 604.38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5:070103:9</text:p>
          </table:table-cell>
          <table:table-cell office:value-type="float" office:value="187551.6" table:style-name="ce16">
            <text:p>187 551.6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60110:26</text:p>
          </table:table-cell>
          <table:table-cell office:value-type="float" office:value="121927.38" table:style-name="ce16">
            <text:p>121 927.38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9:100119:21</text:p>
          </table:table-cell>
          <table:table-cell office:value-type="float" office:value="105019.65" table:style-name="ce16">
            <text:p>105 019.65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4:010303:4627</text:p>
          </table:table-cell>
          <table:table-cell office:value-type="float" office:value="141557.45000000001" table:style-name="ce16">
            <text:p>141 557.45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4:010303:4632</text:p>
          </table:table-cell>
          <table:table-cell office:value-type="float" office:value="124836.57" table:style-name="ce16">
            <text:p>124 836.57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50306:5161</text:p>
          </table:table-cell>
          <table:table-cell office:value-type="float" office:value="289533.5" table:style-name="ce16">
            <text:p>289 533.5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50306:5162</text:p>
          </table:table-cell>
          <table:table-cell office:value-type="float" office:value="286146.2" table:style-name="ce16">
            <text:p>286 146.2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50306:5163</text:p>
          </table:table-cell>
          <table:table-cell office:value-type="float" office:value="274693.90000000002" table:style-name="ce16">
            <text:p>274 693.9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50306:5164</text:p>
          </table:table-cell>
          <table:table-cell office:value-type="float" office:value="284371.90000000002" table:style-name="ce16">
            <text:p>284 371.9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50306:5165</text:p>
          </table:table-cell>
          <table:table-cell office:value-type="float" office:value="280662" table:style-name="ce16">
            <text:p>280 662.0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50306:5166</text:p>
          </table:table-cell>
          <table:table-cell office:value-type="float" office:value="285823.59999999998" table:style-name="ce16">
            <text:p>285 823.6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50306:5167</text:p>
          </table:table-cell>
          <table:table-cell office:value-type="float" office:value="302276.2" table:style-name="ce16">
            <text:p>302 276.2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50306:5168</text:p>
          </table:table-cell>
          <table:table-cell office:value-type="float" office:value="291469.09999999998" table:style-name="ce16">
            <text:p>291 469.1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50306:5169</text:p>
          </table:table-cell>
          <table:table-cell office:value-type="float" office:value="286791.40000000002" table:style-name="ce16">
            <text:p>286 791.4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2:010327:411</text:p>
          </table:table-cell>
          <table:table-cell office:value-type="float" office:value="343214.28" table:style-name="ce16">
            <text:p>343 214.28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5:010201:567</text:p>
          </table:table-cell>
          <table:table-cell office:value-type="float" office:value="59692.44" table:style-name="ce16">
            <text:p>59 692.44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50160:311</text:p>
          </table:table-cell>
          <table:table-cell office:value-type="float" office:value="217345.02" table:style-name="ce16">
            <text:p>217 345.02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50160:312</text:p>
          </table:table-cell>
          <table:table-cell office:value-type="float" office:value="274721.99" table:style-name="ce16">
            <text:p>274 721.99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50160:313</text:p>
          </table:table-cell>
          <table:table-cell office:value-type="float" office:value="507402.79" table:style-name="ce16">
            <text:p>507 402.79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5:010701:558</text:p>
          </table:table-cell>
          <table:table-cell office:value-type="float" office:value="27467377.120000001" table:style-name="ce16">
            <text:p>27 467 377.12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5:010701:1500</text:p>
          </table:table-cell>
          <table:table-cell office:value-type="float" office:value="20393219.699999999" table:style-name="ce16">
            <text:p>20 393 219.7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30103:3701</text:p>
          </table:table-cell>
          <table:table-cell office:value-type="float" office:value="57336.34" table:style-name="ce16">
            <text:p>57 336.34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2:010718:625</text:p>
          </table:table-cell>
          <table:table-cell office:value-type="float" office:value="1560123.8" table:style-name="ce16">
            <text:p>1 560 123.8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00000:2465</text:p>
          </table:table-cell>
          <table:table-cell office:value-type="float" office:value="16750" table:style-name="ce16">
            <text:p>16 750.0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5:120501:276</text:p>
          </table:table-cell>
          <table:table-cell office:value-type="float" office:value="46813.36" table:style-name="ce16">
            <text:p>46 813.36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8:010201:303</text:p>
          </table:table-cell>
          <table:table-cell office:value-type="float" office:value="487200" table:style-name="ce16">
            <text:p>487 200.0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90606:140</text:p>
          </table:table-cell>
          <table:table-cell office:value-type="float" office:value="10642.5" table:style-name="ce16">
            <text:p>10 642.5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60705:256</text:p>
          </table:table-cell>
          <table:table-cell office:value-type="float" office:value="15166.12" table:style-name="ce16">
            <text:p>15 166.12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60705:257</text:p>
          </table:table-cell>
          <table:table-cell office:value-type="float" office:value="15237.14" table:style-name="ce16">
            <text:p>15 237.14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60705:258</text:p>
          </table:table-cell>
          <table:table-cell office:value-type="float" office:value="15166.12" table:style-name="ce16">
            <text:p>15 166.12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0:060705:259</text:p>
          </table:table-cell>
          <table:table-cell office:value-type="float" office:value="15162.1" table:style-name="ce16">
            <text:p>15 162.1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60705:260</text:p>
          </table:table-cell>
          <table:table-cell office:value-type="float" office:value="15164.11" table:style-name="ce16">
            <text:p>15 164.11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60705:261</text:p>
          </table:table-cell>
          <table:table-cell office:value-type="float" office:value="15097.11" table:style-name="ce16">
            <text:p>15 097.11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1:100807:1280</text:p>
          </table:table-cell>
          <table:table-cell office:value-type="float" office:value="18891744.539999999" table:style-name="ce16">
            <text:p>18 891 744.54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5">
            <text:p>19:03:070102:392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number-columns-spanned="2" table:number-rows-spanned="1" table:style-name="ce36">
            <text:p>13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15">
            <text:p>19:01:130401:12276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number-columns-spanned="2" table:number-rows-spanned="1" table:style-name="ce36">
            <text:p>13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3" table:style-name="ce19">
            <text:p>3</text:p>
          </table:table-cell>
          <table:table-cell office:value-type="string" table:style-name="ce15">
            <text:p>19:01:130401:14866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number-columns-spanned="2" table:number-rows-spanned="1" table:style-name="ce36">
            <text:p>13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4" table:style-name="ce19">
            <text:p>4</text:p>
          </table:table-cell>
          <table:table-cell office:value-type="string" table:style-name="ce15">
            <text:p>19:01:130401:12327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number-columns-spanned="2" table:number-rows-spanned="1" table:style-name="ce36">
            <text:p>13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5" table:style-name="ce19">
            <text:p>5</text:p>
          </table:table-cell>
          <table:table-cell office:value-type="string" table:style-name="ce15">
            <text:p>19:01:130401:13586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number-columns-spanned="2" table:number-rows-spanned="1" table:style-name="ce36">
            <text:p>13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6" table:style-name="ce19">
            <text:p>6</text:p>
          </table:table-cell>
          <table:table-cell office:value-type="string" table:style-name="ce15">
            <text:p>19:01:130401:12512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number-columns-spanned="2" table:number-rows-spanned="1" table:style-name="ce36">
            <text:p>13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7" table:style-name="ce19">
            <text:p>7</text:p>
          </table:table-cell>
          <table:table-cell office:value-type="string" table:style-name="ce15">
            <text:p>19:03:040207:439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number-columns-spanned="2" table:number-rows-spanned="1" table:style-name="ce36">
            <text:p>13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8" table:style-name="ce19">
            <text:p>8</text:p>
          </table:table-cell>
          <table:table-cell office:value-type="string" table:style-name="ce15">
            <text:p>19:03:040207:440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number-columns-spanned="2" table:number-rows-spanned="1" table:style-name="ce36">
            <text:p>13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9" table:style-name="ce19">
            <text:p>9</text:p>
          </table:table-cell>
          <table:table-cell office:value-type="string" table:style-name="ce15">
            <text:p>19:03:060103:149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number-columns-spanned="2" table:number-rows-spanned="1" table:style-name="ce36">
            <text:p>13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0" table:style-name="ce19">
            <text:p>10</text:p>
          </table:table-cell>
          <table:table-cell office:value-type="string" table:style-name="ce15">
            <text:p>19:10:030304:1653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number-columns-spanned="2" table:number-rows-spanned="1" table:style-name="ce36">
            <text:p>13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1" table:style-name="ce19">
            <text:p>11</text:p>
          </table:table-cell>
          <table:table-cell office:value-type="string" table:style-name="ce15">
            <text:p>19:03:030202:2578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number-columns-spanned="2" table:number-rows-spanned="1" table:style-name="ce36">
            <text:p>13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2" table:style-name="ce19">
            <text:p>12</text:p>
          </table:table-cell>
          <table:table-cell office:value-type="string" table:style-name="ce15">
            <text:p>19:10:050306:641</text:p>
          </table:table-cell>
          <table:table-cell office:value-type="date" office:date-value="2022-10-14T00:00:00" table:style-name="ce17">
            <text:p>14.10.2022</text:p>
          </table:table-cell>
          <table:table-cell office:value-type="date" office:date-value="2022-10-13T00:00:00" table:number-columns-spanned="2" table:number-rows-spanned="1" table:style-name="ce36">
            <text:p>13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13CC6A66F18A7C2E80FE75795A0EC17F11670D1DB30DD87683B9E5F36F3570BE3C55E4372950B2D4274B46CD838EA0F307384217D3F5FBEDA2EE7DA1A2CF60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37" table:style-name="ro2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2">
          <table:table-cell office:value-type="string" table:style-name="ce39">
            <text:p>19:11:000000:1766</text:p>
          </table:table-cell>
          <table:table-cell office:value-type="string" table:style-name="ce40">
            <text:p>19:10:030305:91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030117:191</text:p>
          </table:table-cell>
          <table:table-cell office:value-type="string" table:style-name="ce40">
            <text:p>19:10:020103:69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030117:192</text:p>
          </table:table-cell>
          <table:table-cell office:value-type="string" table:style-name="ce40">
            <text:p>19:03:030203:795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70402:424</text:p>
          </table:table-cell>
          <table:table-cell office:value-type="string" table:style-name="ce40">
            <text:p>19:03:030102:284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70403:487</text:p>
          </table:table-cell>
          <table:table-cell office:value-type="string" table:style-name="ce40">
            <text:p>19:10:130101:212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130101:2121</text:p>
          </table:table-cell>
          <table:table-cell office:value-type="string" table:style-name="ce40">
            <text:p>19:01:030106:150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130101:2122</text:p>
          </table:table-cell>
          <table:table-cell office:value-type="string" table:style-name="ce40">
            <text:p>19:10:050308:85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10101:3615</text:p>
          </table:table-cell>
          <table:table-cell office:value-type="string" table:style-name="ce40">
            <text:p>19:10:050308:856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30105:4510</text:p>
          </table:table-cell>
          <table:table-cell office:value-type="string" table:style-name="ce40">
            <text:p>19:10:050308:85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10102:3329</text:p>
          </table:table-cell>
          <table:table-cell office:value-type="string" table:style-name="ce40">
            <text:p>19:10:050308:85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20104:2613</text:p>
          </table:table-cell>
          <table:table-cell office:value-type="string" table:style-name="ce40">
            <text:p>19:03:080102:372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040109:256</text:p>
          </table:table-cell>
          <table:table-cell office:value-type="string" table:style-name="ce40">
            <text:p>19:11:030111:4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20103:69</text:p>
          </table:table-cell>
          <table:table-cell office:value-type="string" table:style-name="ce40">
            <text:p>19:10:050308:85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3:030203:7958</text:p>
          </table:table-cell>
          <table:table-cell office:value-type="string" table:style-name="ce40">
            <text:p>19:10:050308:857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3:030102:2841</text:p>
          </table:table-cell>
          <table:table-cell office:value-type="string" table:style-name="ce40">
            <text:p>19:10:050308:85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3:080102:3724</text:p>
          </table:table-cell>
          <table:table-cell office:value-type="string" table:style-name="ce40">
            <text:p>19:10:050308:86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3:080102:3762</text:p>
          </table:table-cell>
          <table:table-cell office:value-type="string" table:style-name="ce40">
            <text:p>19:10:050308:86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30305:911</text:p>
          </table:table-cell>
          <table:table-cell office:value-type="string" table:style-name="ce40">
            <text:p>19:10:050308:86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130101:2120</text:p>
          </table:table-cell>
          <table:table-cell office:value-type="string" table:style-name="ce40">
            <text:p>19:10:050201:4997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30106:1502</text:p>
          </table:table-cell>
          <table:table-cell office:value-type="string" table:style-name="ce40">
            <text:p>19:10:050308:86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53</text:p>
          </table:table-cell>
          <table:table-cell office:value-type="string" table:style-name="ce40">
            <text:p>19:10:050308:86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56</text:p>
          </table:table-cell>
          <table:table-cell office:value-type="string" table:style-name="ce40">
            <text:p>19:03:080102:376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55</text:p>
          </table:table-cell>
          <table:table-cell office:value-type="string" table:style-name="ce40">
            <text:p>19:10:050306:516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54</text:p>
          </table:table-cell>
          <table:table-cell office:value-type="string" table:style-name="ce40">
            <text:p>19:11:030117:19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030111:49</text:p>
          </table:table-cell>
          <table:table-cell office:value-type="string" table:style-name="ce40">
            <text:p>19:01:130406:41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58</text:p>
          </table:table-cell>
          <table:table-cell office:value-type="string" table:style-name="ce40">
            <text:p>19:01:060208:24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57</text:p>
          </table:table-cell>
          <table:table-cell office:value-type="string" table:style-name="ce40">
            <text:p>19:10:050116:316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59</text:p>
          </table:table-cell>
          <table:table-cell office:value-type="string" table:style-name="ce40">
            <text:p>19:03:080104:82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60</text:p>
          </table:table-cell>
          <table:table-cell office:value-type="string" table:style-name="ce43">
            <text:p>19:05:030401:19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61</text:p>
          </table:table-cell>
          <table:table-cell office:value-type="string" table:style-name="ce40">
            <text:p>19:01:030114:151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62</text:p>
          </table:table-cell>
          <table:table-cell office:value-type="string" table:style-name="ce40">
            <text:p>19:01:130401:1046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201:4997</text:p>
          </table:table-cell>
          <table:table-cell office:value-type="string" table:style-name="ce40">
            <text:p>19:01:130401:468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63</text:p>
          </table:table-cell>
          <table:table-cell office:value-type="string" table:style-name="ce40">
            <text:p>19:01:130401:1300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64</text:p>
          </table:table-cell>
          <table:table-cell office:value-type="string" table:style-name="ce40">
            <text:p>19:01:130401:146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6:5160</text:p>
          </table:table-cell>
          <table:table-cell office:value-type="string" table:style-name="ce40">
            <text:p>19:01:130301:58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6:418</text:p>
          </table:table-cell>
          <table:table-cell office:value-type="string" table:style-name="ce40">
            <text:p>19:01:130401:3027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524:1506</text:p>
          </table:table-cell>
          <table:table-cell office:value-type="string" table:style-name="ce40">
            <text:p>19:11:010221:42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030117:190</text:p>
          </table:table-cell>
          <table:table-cell office:value-type="string" table:style-name="ce40">
            <text:p>19:02:010202:214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60208:244</text:p>
          </table:table-cell>
          <table:table-cell office:value-type="string" table:style-name="ce40">
            <text:p>19:02:010202:214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116:316</text:p>
          </table:table-cell>
          <table:table-cell office:value-type="string" table:style-name="ce40">
            <text:p>19:05:120501:27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00000:80</text:p>
          </table:table-cell>
          <table:table-cell office:value-type="string" table:style-name="ce40">
            <text:p>19:09:000000:74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1:13886</text:p>
          </table:table-cell>
          <table:table-cell office:value-type="string" table:style-name="ce40">
            <text:p>19:06:040127: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1:14490</text:p>
          </table:table-cell>
          <table:table-cell office:value-type="string" table:style-name="ce40">
            <text:p>19:06:040127: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1:13479</text:p>
          </table:table-cell>
          <table:table-cell office:value-type="string" table:style-name="ce40">
            <text:p>19:10:140101:112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1:13739</text:p>
          </table:table-cell>
          <table:table-cell office:value-type="string" table:style-name="ce40">
            <text:p>19:02:010406:44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1:9290</text:p>
          </table:table-cell>
          <table:table-cell office:value-type="string" table:style-name="ce40">
            <text:p>19:02:010406:44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7:280</text:p>
          </table:table-cell>
          <table:table-cell office:value-type="string" table:style-name="ce40">
            <text:p>19:02:010406:446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7:281</text:p>
          </table:table-cell>
          <table:table-cell office:value-type="string" table:style-name="ce40">
            <text:p>19:02:010406:447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501:1092</text:p>
          </table:table-cell>
          <table:table-cell office:value-type="string" table:style-name="ce40">
            <text:p>19:02:010406:44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7:282</text:p>
          </table:table-cell>
          <table:table-cell office:value-type="string" table:style-name="ce40">
            <text:p>19:02:010406:44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7:283</text:p>
          </table:table-cell>
          <table:table-cell office:value-type="string" table:style-name="ce40">
            <text:p>19:02:010406:45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501:1093</text:p>
          </table:table-cell>
          <table:table-cell office:value-type="string" table:style-name="ce40">
            <text:p>19:02:010406:45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501:1094</text:p>
          </table:table-cell>
          <table:table-cell office:value-type="string" table:style-name="ce40">
            <text:p>19:02:010406:45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501:1095</text:p>
          </table:table-cell>
          <table:table-cell office:value-type="string" table:style-name="ce40">
            <text:p>19:02:010406:45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30114:1513</text:p>
          </table:table-cell>
          <table:table-cell office:value-type="string" table:style-name="ce40">
            <text:p>19:02:010406:45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20109:767</text:p>
          </table:table-cell>
          <table:table-cell office:value-type="string" table:style-name="ce40">
            <text:p>19:02:010406:45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20101:152</text:p>
          </table:table-cell>
          <table:table-cell office:value-type="string" table:style-name="ce40">
            <text:p>19:01:080601:488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3:030201:2434</text:p>
          </table:table-cell>
          <table:table-cell office:value-type="string" table:style-name="ce40">
            <text:p>19:04:010104:49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3:080103:1873</text:p>
          </table:table-cell>
          <table:table-cell office:value-type="string" table:style-name="ce40">
            <text:p>19:10:050308:7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3:080104:821</text:p>
          </table:table-cell>
          <table:table-cell office:value-type="string" table:style-name="ce40">
            <text:p>19:04:010103:51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40108:2669</text:p>
          </table:table-cell>
          <table:table-cell office:value-type="string" table:style-name="ce40">
            <text:p>19:10:050306:125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5:090126:549</text:p>
          </table:table-cell>
          <table:table-cell office:value-type="string" table:style-name="ce40">
            <text:p>19:10:060501:46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7:010108:2059</text:p>
          </table:table-cell>
          <table:table-cell office:value-type="string" table:style-name="ce40">
            <text:p>19:10:050306:125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5:040201:703</text:p>
          </table:table-cell>
          <table:table-cell office:value-type="string" table:style-name="ce40">
            <text:p>19:10:050161:18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301:50</text:p>
          </table:table-cell>
          <table:table-cell office:value-type="string" table:style-name="ce40">
            <text:p>19:10:020101:152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104:498</text:p>
          </table:table-cell>
          <table:table-cell office:value-type="string" table:style-name="ce40">
            <text:p>19:01:040108:266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6:040127:2</text:p>
          </table:table-cell>
          <table:table-cell office:value-type="string" table:style-name="ce40">
            <text:p>19:10:020109:767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103:511</text:p>
          </table:table-cell>
          <table:table-cell office:value-type="string" table:style-name="ce40">
            <text:p>19:06:020110: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6:040127:3</text:p>
          </table:table-cell>
          <table:table-cell office:value-type="string" table:style-name="ce40">
            <text:p>19:03:080103:187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60206:342</text:p>
          </table:table-cell>
          <table:table-cell office:value-type="string" table:style-name="ce40">
            <text:p>19:01:130401:13886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6:040112:12</text:p>
          </table:table-cell>
          <table:table-cell office:value-type="string" table:style-name="ce40">
            <text:p>19:01:130401:1373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60208:170</text:p>
          </table:table-cell>
          <table:table-cell office:value-type="string" table:style-name="ce40">
            <text:p>19:01:020101:131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40108:1226</text:p>
          </table:table-cell>
          <table:table-cell office:value-type="string" table:style-name="ce40">
            <text:p>19:01:010103:106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201:4</text:p>
          </table:table-cell>
          <table:table-cell office:value-type="string" table:style-name="ce40">
            <text:p>19:05:090126:54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80601:4885</text:p>
          </table:table-cell>
          <table:table-cell office:value-type="string" table:style-name="ce40">
            <text:p>19:10:030304:164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79</text:p>
          </table:table-cell>
          <table:table-cell office:value-type="string" table:style-name="ce40">
            <text:p>19:01:040103:173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6:1254</text:p>
          </table:table-cell>
          <table:table-cell office:value-type="string" table:style-name="ce40">
            <text:p>19:01:130407:28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6:1250</text:p>
          </table:table-cell>
          <table:table-cell office:value-type="string" table:style-name="ce40">
            <text:p>19:01:130407:28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6:359</text:p>
          </table:table-cell>
          <table:table-cell office:value-type="string" table:style-name="ce40">
            <text:p>19:01:060208:17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161:185</text:p>
          </table:table-cell>
          <table:table-cell office:value-type="string" table:style-name="ce40">
            <text:p>19:05:040301:487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3:4634</text:p>
          </table:table-cell>
          <table:table-cell office:value-type="string" table:style-name="ce40">
            <text:p>19:10:050306:956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3:4630</text:p>
          </table:table-cell>
          <table:table-cell office:value-type="string" table:style-name="ce40">
            <text:p>19:04:010301:96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3:4629</text:p>
          </table:table-cell>
          <table:table-cell office:value-type="string" table:style-name="ce40">
            <text:p>19:10:050306:95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3:4638</text:p>
          </table:table-cell>
          <table:table-cell office:value-type="string" table:style-name="ce40">
            <text:p>19:04:010303:463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3:4633</text:p>
          </table:table-cell>
          <table:table-cell office:value-type="string" table:style-name="ce40">
            <text:p>19:01:130401:929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010221:423</text:p>
          </table:table-cell>
          <table:table-cell office:value-type="string" table:style-name="ce40">
            <text:p>19:04:010301:966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202:2144</text:p>
          </table:table-cell>
          <table:table-cell office:value-type="string" table:style-name="ce40">
            <text:p>19:06:040112:1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202:2145</text:p>
          </table:table-cell>
          <table:table-cell office:value-type="string" table:style-name="ce40">
            <text:p>19:04:010301:96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5:120501:275</text:p>
          </table:table-cell>
          <table:table-cell office:value-type="string" table:style-name="ce40">
            <text:p>19:04:010301:957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501:461</text:p>
          </table:table-cell>
          <table:table-cell office:value-type="string" table:style-name="ce40">
            <text:p>19:01:130501:109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5:040301:487</text:p>
          </table:table-cell>
          <table:table-cell office:value-type="string" table:style-name="ce40">
            <text:p>19:01:130401:1449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5:110126:702</text:p>
          </table:table-cell>
          <table:table-cell office:value-type="string" table:style-name="ce40">
            <text:p>19:01:130407:28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44</text:p>
          </table:table-cell>
          <table:table-cell office:value-type="string" table:style-name="ce40">
            <text:p>19:04:010301:967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45</text:p>
          </table:table-cell>
          <table:table-cell office:value-type="string" table:style-name="ce40">
            <text:p>19:04:010301:96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46</text:p>
          </table:table-cell>
          <table:table-cell office:value-type="string" table:style-name="ce40">
            <text:p>19:04:010301:96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47</text:p>
          </table:table-cell>
          <table:table-cell office:value-type="string" table:style-name="ce40">
            <text:p>19:10:060301:5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48</text:p>
          </table:table-cell>
          <table:table-cell office:value-type="string" table:style-name="ce40">
            <text:p>19:10:060201: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49</text:p>
          </table:table-cell>
          <table:table-cell office:value-type="string" table:style-name="ce40">
            <text:p>19:10:050306:35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50</text:p>
          </table:table-cell>
          <table:table-cell office:value-type="string" table:style-name="ce40">
            <text:p>19:04:010301:97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51</text:p>
          </table:table-cell>
          <table:table-cell office:value-type="string" table:style-name="ce40">
            <text:p>19:04:010301:97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52</text:p>
          </table:table-cell>
          <table:table-cell office:value-type="string" table:style-name="ce40">
            <text:p>19:01:130407:28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53</text:p>
          </table:table-cell>
          <table:table-cell office:value-type="string" table:style-name="ce40">
            <text:p>19:01:130501:109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54</text:p>
          </table:table-cell>
          <table:table-cell office:value-type="string" table:style-name="ce40">
            <text:p>19:04:010303:463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55</text:p>
          </table:table-cell>
          <table:table-cell office:value-type="string" table:style-name="ce40">
            <text:p>19:04:010303:462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050101:581</text:p>
          </table:table-cell>
          <table:table-cell office:value-type="string" table:style-name="ce40">
            <text:p>19:04:010301:98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9:000000:745</text:p>
          </table:table-cell>
          <table:table-cell office:value-type="string" table:style-name="ce40">
            <text:p>19:04:010301:98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705:253</text:p>
          </table:table-cell>
          <table:table-cell office:value-type="string" table:style-name="ce40">
            <text:p>19:01:130501:109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705:254</text:p>
          </table:table-cell>
          <table:table-cell office:value-type="string" table:style-name="ce40">
            <text:p>19:01:130401:1347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705:255</text:p>
          </table:table-cell>
          <table:table-cell office:value-type="string" table:style-name="ce40">
            <text:p>19:01:130501:109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710:176</text:p>
          </table:table-cell>
          <table:table-cell office:value-type="string" table:style-name="ce40">
            <text:p>19:04:010303:463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6:030705:134</text:p>
          </table:table-cell>
          <table:table-cell office:value-type="string" table:style-name="ce40">
            <text:p>19:04:010301:98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705:251</text:p>
          </table:table-cell>
          <table:table-cell office:value-type="string" table:style-name="ce40">
            <text:p>19:01:040108:1226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705:252</text:p>
          </table:table-cell>
          <table:table-cell office:value-type="string" table:style-name="ce40">
            <text:p>19:04:010303:463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30305:614</text:p>
          </table:table-cell>
          <table:table-cell office:value-type="string" table:style-name="ce40">
            <text:p>19:01:060206:34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2:4441</text:p>
          </table:table-cell>
          <table:table-cell office:value-type="string" table:style-name="ce40">
            <text:p>19:03:030201:243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2:4442</text:p>
          </table:table-cell>
          <table:table-cell office:value-type="string" table:style-name="ce40">
            <text:p>19:11:050101:58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2:4443</text:p>
          </table:table-cell>
          <table:table-cell office:value-type="string" table:style-name="ce40">
            <text:p>19:11:100807:136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2:4444</text:p>
          </table:table-cell>
          <table:table-cell office:value-type="string" table:style-name="ce40">
            <text:p>19:11:100807:546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100807:1360</text:p>
          </table:table-cell>
          <table:table-cell office:value-type="string" table:style-name="ce40">
            <text:p>19:10:060705:25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100807:546</text:p>
          </table:table-cell>
          <table:table-cell office:value-type="string" table:style-name="ce40">
            <text:p>19:10:060705:25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8:030101:1821</text:p>
          </table:table-cell>
          <table:table-cell office:value-type="string" table:style-name="ce40">
            <text:p>19:10:060705:2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0467</text:p>
          </table:table-cell>
          <table:table-cell office:value-type="string" table:style-name="ce40">
            <text:p>19:08:030101:1821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4689</text:p>
          </table:table-cell>
          <table:table-cell office:value-type="string" table:style-name="ce40">
            <text:p>19:10:060710:17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3008</text:p>
          </table:table-cell>
          <table:table-cell office:value-type="string" table:style-name="ce40">
            <text:p>19:05:041204:26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465</text:p>
          </table:table-cell>
          <table:table-cell office:value-type="string" table:style-name="ce40">
            <text:p>19:06:030705:1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301:588</text:p>
          </table:table-cell>
          <table:table-cell office:value-type="string" table:style-name="ce40">
            <text:p>19:01:010101:36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3027</text:p>
          </table:table-cell>
          <table:table-cell office:value-type="string" table:style-name="ce40">
            <text:p>19:10:130101:21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20101:1311</text:p>
          </table:table-cell>
          <table:table-cell office:value-type="string" table:style-name="ce40">
            <text:p>19:10:130101:212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10103:1063</text:p>
          </table:table-cell>
          <table:table-cell office:value-type="string" table:style-name="ce40">
            <text:p>19:02:010524:150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3:1731</text:p>
          </table:table-cell>
          <table:table-cell office:value-type="string" table:style-name="ce40">
            <text:p>19:01:030105:451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40101:1121</text:p>
          </table:table-cell>
          <table:table-cell office:value-type="string" table:style-name="ce40">
            <text:p>19:01:010102:332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30304:1643</text:p>
          </table:table-cell>
          <table:table-cell office:value-type="string" table:style-name="ce40">
            <text:p>19:01:020104:26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50306:956</text:p>
          </table:table-cell>
          <table:table-cell office:value-type="string" table:style-name="ce40">
            <text:p>19:11:040109:2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65</text:p>
          </table:table-cell>
          <table:table-cell office:value-type="string" table:style-name="ce40">
            <text:p>19:05:110126:70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50306:953</text:p>
          </table:table-cell>
          <table:table-cell office:value-type="string" table:style-name="ce40">
            <text:p>19:05:040201:70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66</text:p>
          </table:table-cell>
          <table:table-cell office:value-type="string" table:style-name="ce40">
            <text:p>19:10:060705:2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64</text:p>
          </table:table-cell>
          <table:table-cell office:value-type="string" table:style-name="ce40">
            <text:p>19:10:060705:2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57</text:p>
          </table:table-cell>
          <table:table-cell office:value-type="string" table:style-name="ce40">
            <text:p>19:07:010108:205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67</text:p>
          </table:table-cell>
          <table:table-cell office:value-type="string" table:style-name="ce40">
            <text:p>19:10:030305:61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68</text:p>
          </table:table-cell>
          <table:table-cell office:value-type="string" table:style-name="ce40">
            <text:p>19:04:010302:444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69</text:p>
          </table:table-cell>
          <table:table-cell office:value-type="string" table:style-name="ce40">
            <text:p>19:04:010302:444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70</text:p>
          </table:table-cell>
          <table:table-cell office:value-type="string" table:style-name="ce40">
            <text:p>19:04:010302:444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78</text:p>
          </table:table-cell>
          <table:table-cell office:value-type="string" table:style-name="ce40">
            <text:p>19:04:010302:444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80</text:p>
          </table:table-cell>
          <table:table-cell office:value-type="string" table:style-name="ce40">
            <text:p>19:11:000000:176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81</text:p>
          </table:table-cell>
          <table:table-cell office:value-type="string" table:style-name="ce40">
            <text:p>19:11:030117:19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82</text:p>
          </table:table-cell>
          <table:table-cell office:value-type="string" table:style-name="ce40">
            <text:p>19:11:030117:19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20110:1</text:p>
          </table:table-cell>
          <table:table-cell office:value-type="string" table:style-name="ce40">
            <text:p>19:04:070402:42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41204:264</text:p>
          </table:table-cell>
          <table:table-cell office:value-type="string" table:style-name="ce40">
            <text:p>19:04:070403:487</text:p>
          </table:table-cell>
          <table:table-cell table:number-columns-repeated="16382"/>
        </table:table-row>
        <table:table-row table:style-name="ro2">
          <table:table-cell table:style-name="ce42"/>
          <table:table-cell office:value-type="string" table:style-name="ce40">
            <text:p>19:10:000000:80</text:p>
          </table:table-cell>
          <table:table-cell table:number-columns-repeated="16382"/>
        </table:table-row>
        <table:table-row table:number-rows-repeated="1048427" table:style-name="ro2">
          <table:table-cell table:number-columns-repeated="16384"/>
        </table:table-row>
      </table:table>
      <table:database-ranges>
        <table:database-range table:target-range-address="Лист1.A16:Лист1.F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7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eval32</meta:initial-creator>
    <dc:creator>Быков</dc:creator>
    <meta:creation-date>2020-08-19T02:37:02Z</meta:creation-date>
    <dc:date>2022-10-18T03:58:29Z</dc:date>
    <meta:print-date>2022-10-11T04:13:25Z</meta:print-date>
  </office:meta>
</office:document-meta>
</file>